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9cm" style:rel-column-width="1865*"/>
    </style:style>
    <style:style style:name="Таблица1.B" style:family="table-column">
      <style:table-column-properties style:column-width="8.042cm" style:rel-column-width="4559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ДОШКОЛЬНОЕ ОБРАЗОВАТЕЛЬНОЕ УЧРЕЖДЕНИЕ</text:p>
      <text:p text:style-name="P5"><text:span text:style-name="T1">«МУНИЦИПАЛЬНЫЙ ДЕТСКИЙ САД «СКАЗКА»</text:span></text:p>
      <text:p text:style-name="P4"><text:span text:style-name="T1"/></text:p>
      <text:p text:style-name="P2"><text:span text:style-name="T2">План работы Уполномоченного по защите прав </text:span></text:p>
      <text:p text:style-name="P2"><text:span text:style-name="T2">участников образовательного процесса</text:span> <text:s/></text:p>
      <text:p text:style-name="P2"/>
      <text:p text:style-name="P3"><text:span text:style-name="T2">Цель:</text:span> обеспечение защиты прав ребенка, их соблюдение педагогами <text:span text:style-name="T3">в течение</text:span> воспитательно-образовательного процесса и родителями воспитанников. </text:p>
      <text:p text:style-name="P1"/>
      <text:p text:style-name="P3"><text:span text:style-name="T4">З</text:span><text:span text:style-name="T2">адачи:</text:span> </text:p>
      <text:p text:style-name="P3">• Дать представление детям о « Конвенции ООН о правах ребенка» как о документе, защищающем их. </text:p>
      <text:p text:style-name="P3">• Сформировать устойчивые понятия о том, что каждый ребенок имеет права; познакомить с правами детей. </text:p>
      <text:p text:style-name="P3">• Познакомить педагогов с нормативно-правовой базой по проблеме защиты прав детства, повышать уровень педагогического мастерства в этой области через разнообразные формы работы. </text:p>
      <text:p text:style-name="P3">• Вести пропаганду правовых знаний среди родителей воспитанников, привлекая их к участию в мероприятиях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№ <text:span text:style-name="T3">п/п</text:span></text:p>
          </table:table-cell>
          <table:table-cell table:style-name="Таблица1.A1" office:value-type="string">
            <text:p text:style-name="P9">Мероприятия </text:p>
          </table:table-cell>
          <table:table-cell table:style-name="Таблица1.C1" office:value-type="string">
            <text:p text:style-name="P9">Дата 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10">Организационно-методические мероприятия 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7"><text:s/></text:p>
          </table:table-cell>
          <table:table-cell table:style-name="Таблица1.B2" office:value-type="string">
            <text:p text:style-name="P7">Изучение нормативно-правовой базы по защите прав человека </text:p>
          </table:table-cell>
          <table:table-cell table:style-name="Таблица1.C2" office:value-type="string">
            <text:p text:style-name="P7">июнь-авг<text:span text:style-name="T3">у</text:span>ст 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Утверждение регламента, графика работы Уполномоченного по защите прав участников образовательного процесса </text:p>
          </table:table-cell>
          <table:table-cell table:style-name="Таблица1.C2" office:value-type="string">
            <text:p text:style-name="P7">август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Непрерывное самообразование Уполномоченного по <text:s/>правам и изучение новой информации.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Введение журнала регистрации обращений участников образовательного процесса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Подготовка информации для педагогического совета ДОУ </text:p>
          </table:table-cell>
          <table:table-cell table:style-name="Таблица1.C2" office:value-type="string">
            <text:p text:style-name="P8">апрель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Р<text:span text:style-name="T2">абота с воспитанниками</text:span>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Знакомство детей с содержанием Конвенции о правах ребенка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Игровое занятие по правам детей «Очень <text:soft-page-break/>важный разговор» </text:p>
          </table:table-cell>
          <table:table-cell table:style-name="Таблица1.C2" office:value-type="string">
            <text:p text:style-name="P7">1 <text:span text:style-name="T3">раз в квартал</text:span>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Конкурс рисунков: «Дети против жестокости» </text:p>
          </table:table-cell>
          <table:table-cell table:style-name="Таблица1.C2" office:value-type="string">
            <text:p text:style-name="P8">май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10">Работа с родителями 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Выступление на родительских собраниях : «Кто такой Уполномоченный по защите прав участников образовательного процесса? (информирование родителей о работе Уполномоченного.) Консультация «Обязанности родителей в отношении своих несовершеннолетних детей» </text:p>
          </table:table-cell>
          <table:table-cell table:style-name="Таблица1.C2" office:value-type="string">
            <text:p text:style-name="P8">октябрь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Индивидуальное консультирование родителей по вопросам прав ребенка, работа с обращениями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Индивидуальная работа с родителями, неблагополучных , семей ( семей «группы риска»)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10">Работа с педагогами 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Выступление на педсовете «Работа воспитателя с родителями по профилактике жестокого обращения с 1 детьми </text:p>
          </table:table-cell>
          <table:table-cell table:style-name="Таблица1.C2" office:value-type="string">
            <text:p text:style-name="P8">ноябрь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Информационный листок «Защита прав участников образовательного процесса» </text:p>
          </table:table-cell>
          <table:table-cell table:style-name="Таблица1.C2" office:value-type="string">
            <text:p text:style-name="P8">февраль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Индивидуальное консультирование педагогов по вопросам их прав, работа с обращениями 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Анализ деятельности уполномоченного за 2021-2022 учебный год </text:p>
          </table:table-cell>
          <table:table-cell table:style-name="Таблица1.C2" office:value-type="string">
            <text:p text:style-name="P7">постоянно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5S</meta:editing-duration>
    <meta:editing-cycles>3</meta:editing-cycles>
    <meta:generator>OpenOffice/4.1.11$Win32 OpenOffice.org_project/4111m1$Build-9808</meta:generator>
    <dc:date>2022-06-22T10:48:54.66</dc:date>
    <meta:document-statistic meta:table-count="1" meta:image-count="0" meta:object-count="0" meta:page-count="2" meta:paragraph-count="52" meta:word-count="284" meta:character-count="2334"/>
    <dc:creator>skazka </dc:creator>
    <meta:user-defined meta:name="Info 1"/>
    <meta:user-defined meta:name="Info 2"/>
    <meta:user-defined meta:name="Info 3"/>
    <meta:user-defined meta:name="Info 4"/>
  </office:meta>
</office:document-meta>
</file>